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5.988cm" fo:margin-left="0cm" fo:margin-top="0cm" fo:margin-bottom="0cm" table:align="left" style:writing-mode="lr-tb"/>
    </style:style>
    <style:style style:name="Таблица4.A" style:family="table-column">
      <style:table-column-properties style:column-width="2.492cm"/>
    </style:style>
    <style:style style:name="Таблица4.B" style:family="table-column">
      <style:table-column-properties style:column-width="0.598cm"/>
    </style:style>
    <style:style style:name="Таблица4.C" style:family="table-column">
      <style:table-column-properties style:column-width="4.598cm"/>
    </style:style>
    <style:style style:name="Таблица4.D" style:family="table-column">
      <style:table-column-properties style:column-width="0.6cm"/>
    </style:style>
    <style:style style:name="Таблица4.E" style:family="table-column">
      <style:table-column-properties style:column-width="2.501cm"/>
    </style:style>
    <style:style style:name="Таблица4.G" style:family="table-column">
      <style:table-column-properties style:column-width="4.5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.A9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5" style:family="table">
      <style:table-properties style:width="15.988cm" fo:margin-left="0cm" fo:margin-top="0cm" fo:margin-bottom="0cm" table:align="left" style:writing-mode="lr-tb"/>
    </style:style>
    <style:style style:name="Таблица5.A" style:family="table-column">
      <style:table-column-properties style:column-width="2.492cm"/>
    </style:style>
    <style:style style:name="Таблица5.B" style:family="table-column">
      <style:table-column-properties style:column-width="0.598cm"/>
    </style:style>
    <style:style style:name="Таблица5.C" style:family="table-column">
      <style:table-column-properties style:column-width="4.598cm"/>
    </style:style>
    <style:style style:name="Таблица5.D" style:family="table-column">
      <style:table-column-properties style:column-width="0.6cm"/>
    </style:style>
    <style:style style:name="Таблица5.E" style:family="table-column">
      <style:table-column-properties style:column-width="2.501cm"/>
    </style:style>
    <style:style style:name="Таблица5.G" style:family="table-column">
      <style:table-column-properties style:column-width="4.5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A3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5.A9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P1" style:family="paragraph" style:parent-style-name="ConsPlusNonformat">
      <style:paragraph-properties fo:text-align="justify" style:justify-single-word="false"/>
      <style:text-properties officeooo:paragraph-rsid="000870e7"/>
    </style:style>
    <style:style style:name="P2" style:family="paragraph" style:parent-style-name="ConsPlusNormal">
      <style:paragraph-properties fo:text-align="justify" style:justify-single-word="false"/>
      <style:text-properties officeooo:paragraph-rsid="000870e7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870e7"/>
    </style:style>
    <style:style style:name="P4" style:family="paragraph" style:parent-style-name="ConsPlusNormal">
      <style:paragraph-properties fo:text-align="center" style:justify-single-word="false"/>
      <style:text-properties officeooo:paragraph-rsid="000870e7"/>
    </style:style>
    <style:style style:name="P5" style:family="paragraph" style:parent-style-name="ConsPlusNonformat">
      <style:paragraph-properties fo:text-align="justify" style:justify-single-word="false"/>
      <style:text-properties officeooo:paragraph-rsid="0009ed49"/>
    </style:style>
    <style:style style:name="P6" style:family="paragraph" style:parent-style-name="ConsPlusNonformat">
      <style:paragraph-properties fo:margin-top="0.353cm" fo:margin-bottom="0cm" style:contextual-spacing="false" fo:text-align="justify" style:justify-single-word="false"/>
      <style:text-properties officeooo:paragraph-rsid="0009ed49"/>
    </style:style>
    <style:style style:name="P7" style:family="paragraph" style:parent-style-name="ConsPlusNormal" style:list-style-name="">
      <style:paragraph-properties fo:text-align="center" style:justify-single-word="false"/>
      <style:text-properties officeooo:paragraph-rsid="000870e7"/>
    </style:style>
    <style:style style:name="P8" style:family="paragraph" style:parent-style-name="ConsPlusNormal" style:list-style-name="">
      <style:paragraph-properties fo:text-align="center" style:justify-single-word="false"/>
      <style:text-properties officeooo:paragraph-rsid="0009ed49"/>
    </style:style>
    <style:style style:name="P9" style:family="paragraph" style:parent-style-name="ConsPlusNormal">
      <style:paragraph-properties fo:text-align="center" style:justify-single-word="false" fo:orphans="0" fo:widows="0"/>
      <style:text-properties officeooo:paragraph-rsid="0009ed49"/>
    </style:style>
    <style:style style:name="P10" style:family="paragraph" style:parent-style-name="ConsPlusNormal">
      <style:paragraph-properties fo:text-align="center" style:justify-single-word="false"/>
      <style:text-properties officeooo:paragraph-rsid="0009ed49"/>
    </style:style>
    <style:style style:name="P11" style:family="paragraph" style:parent-style-name="ConsPlusNormal">
      <style:paragraph-properties fo:text-align="justify" style:justify-single-word="false" fo:orphans="0" fo:widows="0"/>
      <style:text-properties officeooo:paragraph-rsid="0009ed49"/>
    </style:style>
    <style:style style:name="P12" style:family="paragraph" style:parent-style-name="ConsPlusNormal">
      <style:paragraph-properties fo:text-align="justify" style:justify-single-word="false"/>
      <style:text-properties officeooo:paragraph-rsid="0009ed49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9ed49"/>
    </style:style>
    <style:style style:name="P14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09ed49"/>
    </style:style>
    <style:style style:name="P15" style:family="paragraph" style:parent-style-name="ConsPlusNormal">
      <style:paragraph-properties fo:orphans="0" fo:widows="0"/>
      <style:text-properties officeooo:paragraph-rsid="0009ed49"/>
    </style:style>
    <style:style style:name="P16" style:family="paragraph" style:parent-style-name="ConsPlusNormal">
      <style:paragraph-properties fo:text-align="end" style:justify-single-word="false" fo:orphans="0" fo:widows="0"/>
      <style:text-properties officeooo:paragraph-rsid="0009ed49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559"/>ТИПОВАЯ ФОРМА ДОГОВОРА</text:p>
      <text:p text:style-name="P10">О ЦЕЛЕВОМ ОБУЧЕНИИ ПО ОБРАЗОВАТЕЛЬНОЙ ПРОГРАММЕ СРЕДНЕГО</text:p>
      <text:p text:style-name="P10">ПРОФЕССИОНАЛЬНОГО ИЛИ ВЫСШЕГО ОБРАЗОВАНИЯ</text:p>
      <text:p text:style-name="P12"/>
      <text:p text:style-name="P5"><text:s text:c="34"/>ДОГОВОР</text:p>
      <text:p text:style-name="P5"><text:s text:c="14"/>о целевом обучении по образовательной программе</text:p>
      <text:p text:style-name="P5"/>
      <text:p text:style-name="P5">___________________________________________________________________________</text:p>
      <text:p text:style-name="P5"><text:s text:c="7"/>(среднего профессионального образования, высшего образования)</text:p>
      <text:p text:style-name="P5"><text:s text:c="29"/>(выбрать нужное)</text:p>
      <text:p text:style-name="P5"/>
      <text:p text:style-name="P5">___________________________________ <text:s text:c="4"/>"__" ______________________ 20__ г.</text:p>
      <text:p text:style-name="P5"><text:s text:c="4"/>(место заключения договора <text:s text:c="14"/>(дата заключения договора</text:p>
      <text:p text:style-name="P5"><text:s text:c="8"/>о целевом обучении) <text:s text:c="20"/>о целевом обучении)</text:p>
      <text:p text:style-name="P5"/>
      <text:p text:style-name="P5">__________________________________________________________________________,</text:p>
      <text:p text:style-name="P5"><text:s text:c="8"/>(полное наименование федерального государственного органа,</text:p>
      <text:p text:style-name="P5"><text:s text:c="7"/>органа государственной власти субъекта Российской Федерации,</text:p>
      <text:p text:style-name="P5"><text:s text:c="12"/>органа местного самоуправления, юридического лица,</text:p>
      <text:p text:style-name="P5"><text:s text:c="21"/>индивидуального предпринимателя)</text:p>
      <text:p text:style-name="P5">именуем__ в дальнейшем заказчиком, в лице _________________________________</text:p>
      <text:p text:style-name="P5">__________________________________________________________________________,</text:p>
      <text:p text:style-name="P5"><text:s text:c="7"/>(наименование должности, фамилия, имя, отчество (при наличии)</text:p>
      <text:p text:style-name="P5">действующего на основании ________________________________________________,</text:p>
      <text:p text:style-name="P5"><text:s text:c="38"/>(наименование документа)</text:p>
      <text:p text:style-name="P5">с одной стороны,</text:p>
      <text:p text:style-name="P5">и _________________________________________________________________________</text:p>
      <text:p text:style-name="P5">__________________________________________________________________________,</text:p>
      <text:p text:style-name="P5"><text:s text:c="13"/>(фамилия, имя, отчество (при наличии) гражданина)</text:p>
      <text:p text:style-name="P5">именуем__ в дальнейшем гражданином, с другой стороны,</text:p>
      <text:p text:style-name="P5">___________________________________________________________________________</text:p>
      <text:p text:style-name="P5"><text:s text:c="13"/>(полное наименование организации, осуществляющей</text:p>
      <text:p text:style-name="P5"><text:s text:c="7"/>образовательную деятельность, в которой обучается гражданин,</text:p>
      <text:p text:style-name="P5"><text:s text:c="7"/>или организации, осуществляющей образовательную деятельность,</text:p>
      <text:p text:style-name="P5"><text:s text:c="18"/>в которую гражданин принят на обучение)</text:p>
      <text:p text:style-name="P5">именуем__ в дальнейшем образовательной организацией <text:a xlink:type="simple" xlink:href="#P1076" text:style-name="Default_20_Style" text:visited-style-name="Default_20_Style"><text:span text:style-name="T1">&lt;1&gt;</text:span></text:a>,</text:p>
      <text:p text:style-name="P5">__________________________________________________________________________,</text:p>
      <text:p text:style-name="P5"><text:s text:c="11"/>(полное наименование организации, в которой гражданин</text:p>
      <text:p text:style-name="P5"><text:s text:c="17"/>будет осуществлять трудовую деятельность)</text:p>
      <text:p text:style-name="P5">именуем__ в дальнейшем работодателем <text:a xlink:type="simple" xlink:href="#P1077" text:style-name="Default_20_Style" text:visited-style-name="Default_20_Style"><text:span text:style-name="T1">&lt;2&gt;</text:span></text:a>,</text:p>
      <text:p text:style-name="P5">совместно <text:s text:c="3"/>именуемые <text:s text:c="3"/>сторонами, <text:s text:c="3"/>заключили <text:s text:c="2"/>настоящий <text:s text:c="2"/>договор <text:s text:c="2"/>о</text:p>
      <text:p text:style-name="P5">нижеследующем <text:a xlink:type="simple" xlink:href="#P1078" text:style-name="Default_20_Style" text:visited-style-name="Default_20_Style"><text:span text:style-name="T1">&lt;3&gt;</text:span></text:a>.</text:p>
      <text:p text:style-name="P5"/>
      <text:p text:style-name="P5"><text:s text:c="22"/>I. Предмет настоящего договора</text:p>
      <text:p text:style-name="P5"/>
      <text:p text:style-name="P5"><text:s text:c="4"/>Гражданин обязуется освоить образовательную программу _________________</text:p>
      <text:p text:style-name="P5">___________________________________________________________________________</text:p>
      <text:p text:style-name="P5"><text:s text:c="7"/>(среднего профессионального образования, высшего образования)</text:p>
      <text:p text:style-name="P5"><text:s text:c="29"/>(выбрать нужное)</text:p>
      <text:p text:style-name="P5">(далее <text:s text:c="2"/>- <text:s text:c="2"/>основная <text:s text:c="2"/>образовательная <text:s text:c="2"/>программа) <text:s text:c="2"/>в <text:s text:c="2"/>соответствии <text:s text:c="2"/>с</text:p>
      <text:p text:style-name="P5">характеристиками <text:s/>освоения <text:s/>гражданином основной образовательной программы,</text:p>
      <text:p text:style-name="P5">определенными <text:s/><text:a xlink:type="simple" xlink:href="#P621" text:style-name="Default_20_Style" text:visited-style-name="Default_20_Style"><text:span text:style-name="T1">разделом <text:s/>II</text:span></text:a> <text:s/>настоящего <text:s/>договора <text:s/>(далее <text:s/>- характеристики</text:p>
      <text:p text:style-name="P5">обучения), <text:s/>и <text:s/>осуществить <text:s/>трудовую <text:s/>деятельность <text:s/>на <text:s/>условиях настоящего</text:p>
      <text:p text:style-name="P5">договора.</text:p>
      <text:p text:style-name="P5"><text:s text:c="4"/>Заказчик <text:s text:c="3"/>обязуется <text:s text:c="3"/>в <text:s text:c="2"/>период <text:s text:c="2"/>освоения <text:s text:c="2"/>гражданином <text:s text:c="2"/>основной</text:p>
      <text:p text:style-name="P5">образовательной программы _________________________________________________</text:p>
      <text:p text:style-name="P5"><text:s text:c="29"/>(организовать предоставление гражданину мер</text:p>
      <text:p text:style-name="P5"><text:s text:c="34"/>поддержки, предоставить гражданину</text:p>
      <text:p text:style-name="P5"><text:s text:c="35"/>меры поддержки) (выбрать нужное)</text:p>
      <text:p text:style-name="P5">и обеспечить трудоустройство гражданина на условиях настоящего договора.</text:p>
      <text:p text:style-name="P13">Согласие законного представителя - родителя, усыновителя или попечителя несовершеннолетнего гражданина, оформленное в письменном виде на бумажном носителе или посредством электронной отметки, проставляемой в федеральной государственной информационной системе "Единый портал государственных и муниципальных услуг (функций)", прилагается к <text:soft-page-break/>настоящему договору и является его неотъемлемой частью <text:a xlink:type="simple" xlink:href="#P1079" text:style-name="Default_20_Style" text:visited-style-name="Default_20_Style"><text:span text:style-name="T1">&lt;4&gt;</text:span></text:a>.</text:p>
      <text:p text:style-name="P12"/>
      <text:h text:style-name="P8" text:outline-level="2"><text:bookmark text:name="P621"/>II. Характеристики обучения</text:h>
      <text:p text:style-name="P12"/>
      <text:p text:style-name="P5"><text:s text:c="4"/>1. <text:s text:c="3"/>Профессия, <text:s text:c="2"/>специальность, <text:s text:c="2"/>направление <text:s text:c="2"/>подготовки, <text:s text:c="2"/>научная</text:p>
      <text:p text:style-name="P5">специальность, по которым гражданин должен освоить основную образовательную</text:p>
      <text:p text:style-name="P5">программу:</text:p>
      <text:p text:style-name="P5">__________________________________________________________________________.</text:p>
      <text:p text:style-name="P5"><text:s text:c="2"/>(выбрать нужное и указать код и наименование профессии, специальности,</text:p>
      <text:p text:style-name="P5"><text:s text:c="4"/>направления подготовки, шифр и наименование научной специальности)</text:p>
      <text:p text:style-name="P5"><text:s text:c="4"/>2. <text:s/>Организация, осуществляющая образовательную деятельность, в которой</text:p>
      <text:p text:style-name="P5">гражданин должен освоить основную образовательную программу:</text:p>
      <text:p text:style-name="P5">__________________________________________________________________________.</text:p>
      <text:p text:style-name="P5"><text:s text:c="2"/>(наименование организации, осуществляющей образовательную деятельность)</text:p>
      <text:p text:style-name="P5"><text:s text:c="4"/>Гражданин <text:s text:c="3"/>должен <text:s text:c="3"/>освоить <text:s text:c="2"/>основную <text:s text:c="2"/>образовательную <text:s text:c="2"/>программу</text:p>
      <text:p text:style-name="P5">(указывается по решению заказчика):</text:p>
      <text:p text:style-name="P5">__________________________________________________________________________.</text:p>
      <text:p text:style-name="P5"><text:s text:c="6"/>(непосредственно в организации, осуществляющей образовательную</text:p>
      <text:p text:style-name="P5"><text:s text:c="4"/>деятельность, в филиале организации, осуществляющей образовательную</text:p>
      <text:p text:style-name="P5"><text:s text:c="5"/>деятельность (с указанием наименования филиала) (выбрать нужное)</text:p>
      <text:p text:style-name="P5"><text:s text:c="4"/>3. <text:s/>Форма <text:s/>обучения, <text:s/>по <text:s/>которой <text:s/>гражданин <text:s/>должен <text:s/>освоить <text:s/>основную</text:p>
      <text:p text:style-name="P5">образовательную программу (указывается по решению заказчика):</text:p>
      <text:p text:style-name="P5">__________________________________________________________________________.</text:p>
      <text:p text:style-name="P5"><text:s text:c="14"/>(очная, очно-заочная, заочная (выбрать нужное)</text:p>
      <text:p text:style-name="P5"><text:s text:c="4"/>4. Направленность (профиль) основной образовательной программы, которую</text:p>
      <text:p text:style-name="P5">должен <text:s/>освоить <text:s/>гражданин <text:s/>в <text:s/>рамках профессии, специальности, направления</text:p>
      <text:p text:style-name="P5">подготовки, научной специальности (указывается по решению заказчика):</text:p>
      <text:p text:style-name="P5">__________________________________________________________________________.</text:p>
      <text:p text:style-name="P5"><text:s text:c="4"/>5. <text:s/>Образовательная <text:s/>программа <text:s/>среднего профессионального образования,</text:p>
      <text:p text:style-name="P5">которую <text:s text:c="4"/>должен <text:s text:c="4"/>освоить <text:s text:c="4"/>гражданин, <text:s text:c="4"/>реализуется <text:s text:c="3"/>на <text:s text:c="3"/>базе</text:p>
      <text:p text:style-name="P5">_______________________________________________________________ образования</text:p>
      <text:p text:style-name="P5"><text:s text:c="6"/>(основного общего, среднего общего (выбрать нужное)</text:p>
      <text:p text:style-name="P5">(указывается по решению заказчика).</text:p>
      <text:p text:style-name="P5"><text:s text:c="4"/>6. <text:s text:c="2"/>Необходимость <text:s text:c="2"/>наличия <text:s text:c="2"/>государственной <text:s text:c="2"/>аккредитации <text:s/>основной</text:p>
      <text:p text:style-name="P5">образовательной программы, которую должен освоить гражданин (за исключением</text:p>
      <text:p text:style-name="P5">программы <text:s/>подготовки <text:s/>научных и научно-педагогических кадров в аспирантуре</text:p>
      <text:p text:style-name="P5">(указывается по решению заказчика): ______________________________________.</text:p>
      <text:p text:style-name="P5"><text:s text:c="42"/>(да, нет) (выбрать нужное)</text:p>
      <text:p text:style-name="P12"/>
      <text:h text:style-name="P8" text:outline-level="2"><text:bookmark text:name="P658"/>III. Место осуществления гражданином трудовой деятельности</text:h>
      <text:p text:style-name="P10">после завершения освоения основной образовательной программы</text:p>
      <text:p text:style-name="P10">в соответствии с квалификацией, полученной в результате</text:p>
      <text:p text:style-name="P10">освоения основной образовательной программы <text:a xlink:type="simple" xlink:href="#P1080" text:style-name="Default_20_Style" text:visited-style-name="Default_20_Style"><text:span text:style-name="T1">&lt;5&gt;</text:span></text:a>, срок</text:p>
      <text:p text:style-name="P10">трудоустройства, срок осуществления</text:p>
      <text:p text:style-name="P10">трудовой деятельности</text:p>
      <text:p text:style-name="P12"/>
      <text:p text:style-name="P13">1. Гражданин будет осуществлять трудовую деятельность в соответствии с квалификацией, полученной в результате освоения основной образовательной программы <text:a xlink:type="simple" xlink:href="#P1081" text:style-name="Default_20_Style" text:visited-style-name="Default_20_Style"><text:span text:style-name="T1">&lt;6&gt;</text:span></text:a>:</text:p>
      <text:p text:style-name="P14">а) в организации, которая является заказчиком по настоящему договору;</text:p>
      <text:p text:style-name="P14">б) у индивидуального предпринимателя, который является заказчиком по настоящему договору;</text:p>
      <text:p text:style-name="P14">в) в организации, которая является работодателем по настоящему договору;</text:p>
      <text:p text:style-name="P6"><text:s text:c="4"/>г) в _________________________________________________________________;</text:p>
      <text:p text:style-name="P5"><text:s text:c="25"/>(полное наименование организации)</text:p>
      <text:p text:style-name="P5"><text:s text:c="4"/>д) <text:s/>в организации, которая (у индивидуального предпринимателя, который)</text:p>
      <text:p text:style-name="P5">имеет следующий профиль деятельности: _____________________________________</text:p>
      <text:p text:style-name="P5"><text:s text:c="40"/>(профиль деятельности организации</text:p>
      <text:p text:style-name="P5"><text:s text:c="40"/>(индивидуального предпринимателя)</text:p>
      <text:p text:style-name="P5">(указывается <text:s text:c="2"/>в <text:s text:c="2"/>случае <text:s/>невозможности <text:s/>указания <text:s/>конкретной <text:s/>организации</text:p>
      <text:p text:style-name="P5">(конкретного индивидуального предпринимателя);</text:p>
      <text:p text:style-name="P5"><text:s text:c="4"/>е) в соответствии с трудовой функцией (функциями):</text:p>
      <text:p text:style-name="P5"><text:soft-page-break/>___________________________________________________________________________</text:p>
      <text:p text:style-name="P5"><text:s text:c="7"/>(должность (должности), профессия (профессии), специальность</text:p>
      <text:p text:style-name="P5"><text:s text:c="5"/>(специальности), квалификация (квалификации), вид (виды) работы)</text:p>
      <text:p text:style-name="P5">(указывается <text:s text:c="2"/>в <text:s text:c="2"/>случае <text:s/>невозможности <text:s/>указания <text:s/>конкретной <text:s/>организации</text:p>
      <text:p text:style-name="P5">(конкретного <text:s text:c="2"/>индивидуального <text:s text:c="2"/>предпринимателя) <text:s/>и <text:s/>профиля <text:s/>деятельности</text:p>
      <text:p text:style-name="P5">организации (индивидуального предпринимателя).</text:p>
      <text:p text:style-name="P5"><text:s text:c="4"/>2. <text:s text:c="2"/>Территориальная <text:s text:c="2"/>характеристика <text:s text:c="2"/>места <text:s text:c="2"/>осуществления <text:s/>трудовой</text:p>
      <text:p text:style-name="P5">деятельности (выбирается и заполняется один из следующих подпунктов):</text:p>
      <text:p text:style-name="P5"><text:s text:c="4"/>а) <text:s text:c="2"/>фактический <text:s/>адрес, <text:s/>по <text:s/>которому <text:s/>будет <text:s/>осуществляться <text:s/>трудовая</text:p>
      <text:p text:style-name="P5">деятельность: ____________________________________________________________;</text:p>
      <text:p text:style-name="P5"><text:s text:c="4"/>б) <text:s/>наименование <text:s/>объекта <text:s/>(объектов) <text:s/>административно-территориального</text:p>
      <text:p text:style-name="P5">деления <text:s text:c="2"/>в <text:s text:c="2"/>пределах <text:s text:c="2"/>субъекта <text:s text:c="2"/>Российской <text:s text:c="2"/>Федерации <text:s/>(муниципального</text:p>
      <text:p text:style-name="P5">образования): _____________________________________________________________</text:p>
      <text:p text:style-name="P5">__________________________________________________________________________;</text:p>
      <text:p text:style-name="P5"><text:s text:c="4"/>в) наименование субъекта (субъектов) Российской Федерации: ____________</text:p>
      <text:p text:style-name="P5">__________________________________________________________________________.</text:p>
      <text:p text:style-name="P5"><text:s text:c="4"/>3. <text:s text:c="2"/>Основной <text:s text:c="2"/>вид <text:s text:c="2"/>деятельности <text:s text:c="2"/>организации, <text:s text:c="2"/>в <text:s text:c="2"/>которой <text:s text:c="2"/>будет</text:p>
      <text:p text:style-name="P5">осуществляться трудовая деятельность (указывается по решению заказчика):</text:p>
      <text:p text:style-name="P5">__________________________________________________________________________.</text:p>
      <text:p text:style-name="P5"><text:s text:c="4"/>4. <text:s/>Организационно-правовая <text:s/>форма (формы) организации, в которой будет</text:p>
      <text:p text:style-name="P5">осуществляться трудовая деятельность (указывается по решению заказчика):</text:p>
      <text:p text:style-name="P5">__________________________________________________________________________.</text:p>
      <text:p text:style-name="P5"><text:s text:c="4"/>5. <text:s text:c="2"/>Условия <text:s text:c="2"/>возможного <text:s text:c="2"/>изменения <text:s text:c="2"/>места <text:s text:c="2"/>осуществления <text:s/>трудовой</text:p>
      <text:p text:style-name="P5">деятельности <text:s/>с <text:s/>учетом требований <text:a xlink:type="simple" xlink:href="#P210" text:style-name="Default_20_Style" text:visited-style-name="Default_20_Style"><text:span text:style-name="T1">пунктов 32</text:span></text:a> и <text:a xlink:type="simple" xlink:href="#P367" text:style-name="Default_20_Style" text:visited-style-name="Default_20_Style"><text:span text:style-name="T1">79</text:span></text:a> - <text:a xlink:type="simple" xlink:href="#P370" text:style-name="Default_20_Style" text:visited-style-name="Default_20_Style"><text:span text:style-name="T1">81</text:span></text:a> Положения о целевом</text:p>
      <text:p text:style-name="P5">обучении по образовательным программам среднего профессионального и высшего</text:p>
      <text:p text:style-name="P5">образования, <text:s text:c="3"/>утвержденного <text:s text:c="2"/>постановлением <text:s text:c="2"/>Правительства <text:s text:c="2"/>Российской</text:p>
      <text:p text:style-name="P5">Федерации от 27 апреля 2024 г. N 555 "О целевом обучении по образовательным</text:p>
      <text:p text:style-name="P5">программам <text:s/>среднего <text:s/>профессионального <text:s/>и <text:s/>высшего <text:s/>образования" <text:s/>(далее -</text:p>
      <text:p text:style-name="P5">Положение):</text:p>
      <text:p text:style-name="P5">__________________________________________________________________________.</text:p>
      <text:p text:style-name="P5"><text:s text:c="4"/>Условия <text:s/>оплаты <text:s/>труда <text:s/>в <text:s/>период <text:s/>осуществления <text:s/>трудовой деятельности</text:p>
      <text:p text:style-name="P5">(указываются по решению заказчика): _______________________________________</text:p>
      <text:p text:style-name="P5">__________________________________________________________________________.</text:p>
      <text:p text:style-name="P13"><text:bookmark text:name="P711"/>6. Гражданин и организация, в которой (индивидуальный предприниматель), в которой гражданин будет осуществлять трудовую деятельность, заключат трудовой договор (дополнительное соглашение к ранее заключенному трудовому договору) на условиях, установленных настоящим разделом, не позднее ___ месяцев после дня отчисления гражданина из организации, осуществляющей образовательную деятельность, в связи с получением образования (завершением обучения) (далее - срок трудоустройства) (срок трудоустройства устанавливается в соответствии с <text:a xlink:type="simple" xlink:href="#P190" text:style-name="Default_20_Style" text:visited-style-name="Default_20_Style"><text:span text:style-name="T1">пунктом 26</text:span></text:a> Положения).</text:p>
      <text:p text:style-name="P14">7. Срок осуществления гражданином трудовой деятельности (далее - установленный срок трудовой деятельности) составляет _____ года ___ месяцев <text:a xlink:type="simple" xlink:href="#P1082" text:style-name="Default_20_Style" text:visited-style-name="Default_20_Style"><text:span text:style-name="T1">&lt;7&gt;</text:span></text:a>.</text:p>
      <text:p text:style-name="P14">Установленный срок трудовой деятельности исчисляется с последнего дня срока трудоустройства. В случае если трудовой договор (дополнительное соглашение к ранее заключенному трудовому договору) в соответствии с полученной квалификацией, указанный в <text:a xlink:type="simple" xlink:href="#P711" text:style-name="Default_20_Style" text:visited-style-name="Default_20_Style"><text:span text:style-name="T1">пункте 6</text:span></text:a> настоящего раздела, заключен ранее последнего дня срока трудоустройства, установленный срок трудовой деятельности исчисляется со дня заключения трудового договора (дополнительного соглашения к ранее заключенному трудовому договору).</text:p>
      <text:p text:style-name="P6"><text:s text:c="4"/>8. Гражданин будет осуществлять трудовую деятельность <text:a xlink:type="simple" xlink:href="#P1083" text:style-name="Default_20_Style" text:visited-style-name="Default_20_Style"><text:span text:style-name="T1">&lt;8&gt;</text:span></text:a> _____________</text:p>
      <text:p text:style-name="P5">__________________________________________________________________________.</text:p>
      <text:p text:style-name="P5"><text:s text:c="6"/>(на условиях полного рабочего дня (смены, недели), на условиях</text:p>
      <text:p text:style-name="P5"><text:s text:c="10"/>неполного рабочего дня (смены, недели) (выбрать нужное)</text:p>
      <text:p text:style-name="P5"><text:s text:c="4"/>9. <text:s text:c="2"/>Иные <text:s text:c="2"/>условия <text:s/>осуществления <text:s/>гражданином <text:s/>трудовой <text:s/>деятельности</text:p>
      <text:p text:style-name="P5">(указываются по решению заказчика): ______________________________________.</text:p>
      <text:p text:style-name="P12"/>
      <text:h text:style-name="P8" text:outline-level="2">IV. Меры поддержки, предоставляемые гражданину в период</text:h>
      <text:p text:style-name="P10">обучения по основной образовательной программе, меры</text:p>
      <text:p text:style-name="P10">социальной поддержки, социальные гарантии и выплаты,</text:p>
      <text:p text:style-name="P10">предоставляемые гражданину в период осуществления</text:p>
      <text:p text:style-name="P10">трудовой деятельности</text:p>
      <text:p text:style-name="P12"/>
      <text:p text:style-name="P5"><text:bookmark text:name="P727"/><text:soft-page-break/><text:s text:c="4"/>1. <text:s/>В <text:s/>период обучения по основной образовательной программе гражданину</text:p>
      <text:p text:style-name="P5">предоставляются следующие меры поддержки <text:a xlink:type="simple" xlink:href="#P1084" text:style-name="Default_20_Style" text:visited-style-name="Default_20_Style"><text:span text:style-name="T1">&lt;9&gt;</text:span></text:a>:</text:p>
      <text:p text:style-name="P5">__________________________________________________________________________.</text:p>
      <text:p text:style-name="P5"><text:s text:c="2"/>(порядок, сроки предоставления мер поддержки, а также при необходимости</text:p>
      <text:p text:style-name="P5"><text:s text:c="4"/>- размеры и (или) иные характеристики предоставления мер поддержки)</text:p>
      <text:p text:style-name="P13">2. В период осуществления трудовой деятельности гражданину предоставляются меры социальной поддержки, социальные гарантии и выплаты, установленные законодательством Российской Федерации, законами и иными нормативными правовыми актами субъектов Российской Федерации, муниципальными нормативными правовыми актами, для граждан, осуществляющих трудовую деятельность в месте ее осуществления.</text:p>
      <text:p text:style-name="P6"><text:s text:c="4"/>3. <text:s text:c="3"/>В <text:s text:c="2"/>период <text:s text:c="2"/>осуществления <text:s text:c="2"/>трудовой <text:s text:c="2"/>деятельности <text:s text:c="2"/>гражданину</text:p>
      <text:p text:style-name="P5">предоставляются <text:s/>меры <text:s/>социальной поддержки, социальные гарантии и выплаты,</text:p>
      <text:p text:style-name="P5">установленные локальными нормативными актами заказчика и (или) работодателя</text:p>
      <text:p text:style-name="P5">(указывается по решению заказчика):</text:p>
      <text:p text:style-name="P5">__________________________________________________________________________.</text:p>
      <text:p text:style-name="P5"><text:s text:c="2"/>(порядок, сроки предоставления мер поддержки, а также при необходимости</text:p>
      <text:p text:style-name="P5"><text:s text:c="4"/>- размеры и (или) иные характеристики предоставления мер поддержки)</text:p>
      <text:p text:style-name="P12"/>
      <text:h text:style-name="P8" text:outline-level="2">V. Требования к успеваемости гражданина</text:h>
      <text:p text:style-name="P10">(в случае установления требований к успеваемости</text:p>
      <text:p text:style-name="P10">гражданина стороной является образовательная организация</text:p>
      <text:p text:style-name="P10">и может являться работодатель) (в случае неустановления</text:p>
      <text:p text:style-name="P10">по решению заказчика требований к успеваемости гражданина</text:p>
      <text:p text:style-name="P10">в настоящем разделе указывается, что требования</text:p>
      <text:p text:style-name="P10">к успеваемости гражданина не устанавливаются)</text:p>
      <text:p text:style-name="P12"/>
      <text:p text:style-name="P5"><text:bookmark text:name="P749"/><text:s text:c="4"/>1. <text:s text:c="2"/>Требования <text:s text:c="2"/>к <text:s/>успеваемости <text:s/>гражданина <text:s/>(далее <text:s/>- <text:s/>требования <text:s/>к</text:p>
      <text:p text:style-name="P5">успеваемости) <text:s/>с указанием критериев их исполнения, в том числе в отношении</text:p>
      <text:p text:style-name="P5">отдельных дисциплин (модулей) и (или) практики:</text:p>
      <text:p text:style-name="P5">__________________________________________________________________________.</text:p>
      <text:p text:style-name="P5"><text:bookmark text:name="P753"/><text:s text:c="4"/>2. <text:s/>Порядок сокращения мер поддержки в случае невыполнения требований к</text:p>
      <text:p text:style-name="P5">успеваемости: ____________________________________________________________.</text:p>
      <text:p text:style-name="P5"><text:bookmark text:name="P755"/><text:s text:c="4"/>3. Условия восстановления мер поддержки:</text:p>
      <text:p text:style-name="P5">__________________________________________________________________________.</text:p>
      <text:p text:style-name="P12"/>
      <text:h text:style-name="P8" text:outline-level="2"><text:bookmark text:name="P758"/>VI. Прохождение гражданином практической подготовки <text:a xlink:type="simple" xlink:href="#P1085" text:style-name="Default_20_Style" text:visited-style-name="Default_20_Style"><text:span text:style-name="T1">&lt;10&gt;</text:span></text:a></text:h>
      <text:p text:style-name="P10">(в случае установления условий прохождения гражданином</text:p>
      <text:p text:style-name="P10">практической подготовки стороной является образовательная</text:p>
      <text:p text:style-name="P10">организация и может являться работодатель) (в случае</text:p>
      <text:p text:style-name="P10">неустановления по решению заказчика условий прохождения</text:p>
      <text:p text:style-name="P10">гражданином практической подготовки в настоящем разделе</text:p>
      <text:p text:style-name="P10">указывается, что условия прохождения гражданином</text:p>
      <text:p text:style-name="P10">практической подготовки не устанавливаются)</text:p>
      <text:p text:style-name="P12"/>
      <text:p text:style-name="P5"><text:bookmark text:name="P767"/><text:s text:c="4"/>1. <text:s/>Гражданин <text:s/>будет <text:s/>проходить <text:s/>практическую <text:s/>подготовку (выбирается и</text:p>
      <text:p text:style-name="P5">заполняется нужное):</text:p>
      <text:p text:style-name="P5"><text:s text:c="4"/>практику: _____________________________________________________________</text:p>
      <text:p text:style-name="P5"><text:s text:c="19"/>(виды, и (или) типы, и (или) наименования практики)</text:p>
      <text:p text:style-name="P5">___________________________________________________________________________</text:p>
      <text:p text:style-name="P5"><text:s text:c="5"/>(в организации, которая является заказчиком по договору о целевом</text:p>
      <text:p text:style-name="P5"><text:s text:c="7"/>обучении, у индивидуального предпринимателя, который является</text:p>
      <text:p text:style-name="P5"><text:s text:c="9"/>заказчиком по договору о целевом обучении, в организации,</text:p>
      <text:p text:style-name="P5"><text:s text:c="6"/>которая является работодателем по договору о целевом обучении,</text:p>
      <text:p text:style-name="P5"><text:s text:c="8"/>в иной организации, в которую будет трудоустроен гражданин</text:p>
      <text:p text:style-name="P5"><text:s text:c="15"/>в соответствии с договором о целевом обучении</text:p>
      <text:p text:style-name="P5"><text:s text:c="9"/>(с указанием ее наименования или характера деятельности)</text:p>
      <text:p text:style-name="P5"><text:s text:c="4"/>практическую подготовку по дисциплинам, модулям: ______________________</text:p>
      <text:p text:style-name="P5">___________________________________________________________________________</text:p>
      <text:p text:style-name="P5"><text:s text:c="16"/>(дисциплины (модули) и (или) виды занятий)</text:p>
      <text:p text:style-name="P5">__________________________________________________________________________.</text:p>
      <text:p text:style-name="P5"><text:s text:c="5"/>(в организации, которая является заказчиком по договору о целевом</text:p>
      <text:p text:style-name="P5"><text:s text:c="7"/>обучении, у индивидуального предпринимателя, который является</text:p>
      <text:p text:style-name="P5"><text:soft-page-break/><text:s text:c="9"/>заказчиком по договору о целевом обучении, в организации,</text:p>
      <text:p text:style-name="P5"><text:s text:c="6"/>которая является работодателем по договору о целевом обучении,</text:p>
      <text:p text:style-name="P5"><text:s text:c="8"/>в иной организации, в которую будет трудоустроен гражданин</text:p>
      <text:p text:style-name="P5"><text:s text:c="15"/>в соответствии с договором о целевом обучении</text:p>
      <text:p text:style-name="P5"><text:s text:c="9"/>(с указанием ее наименования или характера деятельности)</text:p>
      <text:p text:style-name="P13">2. В период прохождения практической подготовки гражданину будет предоставлено индивидуальное сопровождение представителем заказчика или организации, в которой гражданин будет проходить практическую подготовку (наставником) (далее - сопровождение наставником).</text:p>
      <text:p text:style-name="P12"/>
      <text:h text:style-name="P8" text:outline-level="2">VII. Права и обязанности заказчика</text:h>
      <text:p text:style-name="P12"/>
      <text:p text:style-name="P5"><text:s text:c="4"/>1. Заказчик обязан:</text:p>
      <text:p text:style-name="P5"><text:s text:c="4"/>а) _____________________________________________________ предоставление</text:p>
      <text:p text:style-name="P5"><text:s text:c="20"/>(организовать, осуществить)</text:p>
      <text:p text:style-name="P5"><text:s text:c="26"/>(выбрать нужное)</text:p>
      <text:p text:style-name="P5">гражданину <text:s text:c="2"/>в <text:s/>период <text:s/>освоения <text:s/>основной <text:s/>образовательной <text:s/>программы <text:s/>мер</text:p>
      <text:p text:style-name="P5">поддержки, указанных в <text:a xlink:type="simple" xlink:href="#P727" text:style-name="Default_20_Style" text:visited-style-name="Default_20_Style"><text:span text:style-name="T1">пункте 1 раздела IV</text:span></text:a> настоящего договора;</text:p>
      <text:p text:style-name="P5"><text:s text:c="4"/>б) ____________________________________________________ трудоустройство</text:p>
      <text:p text:style-name="P5"><text:s text:c="20"/>(обеспечить, осуществить)</text:p>
      <text:p text:style-name="P5"><text:s text:c="24"/>(выбрать нужное)</text:p>
      <text:p text:style-name="P5">гражданина на условиях, установленных <text:a xlink:type="simple" xlink:href="#P658" text:style-name="Default_20_Style" text:visited-style-name="Default_20_Style"><text:span text:style-name="T1">разделом III</text:span></text:a> настоящего договора;</text:p>
      <text:p text:style-name="P13">в) обеспечить условия для трудовой деятельности гражданина на условиях, установленных <text:a xlink:type="simple" xlink:href="#P658" text:style-name="Default_20_Style" text:visited-style-name="Default_20_Style"><text:span text:style-name="T1">разделом III</text:span></text:a> настоящего договора, с даты начала трудовой деятельности до истечения установленного срока трудовой деятельности (с учетом приостановления исполнения обязательств сторон в случаях, установленных законодательством Российской Федерации);</text:p>
      <text:p text:style-name="P14">г) информировать гражданина о сокращении мер поддержки при невыполнении им требований к успеваемости (указывается в случае установления требований к успеваемости гражданина);</text:p>
      <text:p text:style-name="P14">д) осуществлять в соответствии с <text:a xlink:type="simple" xlink:href="#P755" text:style-name="Default_20_Style" text:visited-style-name="Default_20_Style"><text:span text:style-name="T1">пунктом 3 раздела V</text:span></text:a> настоящего договора восстановление мер поддержки, предоставление которых было сокращено в связи с неисполнением гражданином требований к успеваемости (указывается в случае установления требований к успеваемости гражданина);</text:p>
      <text:p text:style-name="P6"><text:s text:c="4"/>е) ________________________________________________ создание гражданину</text:p>
      <text:p text:style-name="P5"><text:s text:c="10"/>(обеспечить, осуществить) (выбрать нужное)</text:p>
      <text:p text:style-name="P5">условий <text:s/>для <text:s/>прохождения <text:s/>практической <text:s/>подготовки <text:s/>в местах, определенных</text:p>
      <text:p text:style-name="P5"><text:a xlink:type="simple" xlink:href="#P767" text:style-name="Default_20_Style" text:visited-style-name="Default_20_Style"><text:span text:style-name="T1">пунктом <text:s/>1 <text:s/>раздела <text:s/>VI</text:span></text:a> <text:s/>настоящего <text:s/>договора, <text:s/>в <text:s/>том числе предоставление</text:p>
      <text:p text:style-name="P5">гражданину <text:s/>сопровождения <text:s/>наставником <text:s/>(указывается <text:s/>в случае установления</text:p>
      <text:p text:style-name="P5">условий прохождения гражданином практической подготовки);</text:p>
      <text:p text:style-name="P13">ж) уведомить в письменном виде на бумажном носителе гражданина об изменении своих наименования, места нахождения, банковских реквизитов или иных сведений, имеющих значение для исполнения настоящего договора, в течение 10 рабочих дней после соответствующих изменений;</text:p>
      <text:p text:style-name="P6"><text:s text:c="4"/>з) ___________________________________________________________________.</text:p>
      <text:p text:style-name="P5"><text:s text:c="16"/>(иные обязанности (указываются при необходимости)</text:p>
      <text:p text:style-name="P13">2. Заказчик вправе:</text:p>
      <text:p text:style-name="P14">а) согласовывать гражданину тему выпускной квалификационной работы (указывается по решению заказчика в случае, если государственная итоговая аттестация по основной образовательной программе включает в себя защиту выпускной квалификационной работы);</text:p>
      <text:p text:style-name="P6"><text:s text:c="4"/>б) <text:s text:c="2"/>в <text:s/>случае <text:s/>неисполнения <text:s/>гражданином <text:s/>требований <text:s/>к <text:s/>успеваемости,</text:p>
      <text:p text:style-name="P5">установленных <text:s text:c="5"/><text:a xlink:type="simple" xlink:href="#P749" text:style-name="Default_20_Style" text:visited-style-name="Default_20_Style"><text:span text:style-name="T1">пунктом <text:s text:c="4"/>1 <text:s text:c="3"/>раздела <text:s text:c="2"/>V</text:span></text:a> <text:s text:c="4"/>настоящего <text:s text:c="3"/>договора,</text:p>
      <text:p text:style-name="P5">________________________________________________________________ гражданину</text:p>
      <text:p text:style-name="P5"><text:s text:c="7"/>(сократить предоставление, организовать сокращение</text:p>
      <text:p text:style-name="P5"><text:s text:c="17"/>предоставления (выбрать нужное)</text:p>
      <text:p text:style-name="P5">мер <text:s/>поддержки <text:s/>в <text:s/>соответствии <text:s/>с <text:s/><text:a xlink:type="simple" xlink:href="#P753" text:style-name="Default_20_Style" text:visited-style-name="Default_20_Style"><text:span text:style-name="T1">пунктом 2 раздела V</text:span></text:a> настоящего договора</text:p>
      <text:p text:style-name="P5">(указывается в случае установления требований к успеваемости гражданина);</text:p>
      <text:p text:style-name="P13">в) запрашивать у образовательной организации сведения о результатах освоения гражданином основной образовательной программы, результатах прохождения им промежуточной и итоговой (государственной итоговой) аттестации (указывается в случае установления требований к успеваемости гражданина);</text:p>
      <text:p text:style-name="P6"><text:soft-page-break/><text:s text:c="4"/>г) ___________________________________________________________________.</text:p>
      <text:p text:style-name="P5"><text:s text:c="19"/>(иные права (указываются при необходимости)</text:p>
      <text:p text:style-name="P12"/>
      <text:h text:style-name="P8" text:outline-level="2">VIII. Права и обязанности гражданина</text:h>
      <text:p text:style-name="P12"/>
      <text:p text:style-name="P13">1. Гражданин обязан:</text:p>
      <text:p text:style-name="P14">а) освоить основную образовательную программу в соответствии с характеристиками обучения, установленными <text:a xlink:type="simple" xlink:href="#P621" text:style-name="Default_20_Style" text:visited-style-name="Default_20_Style"><text:span text:style-name="T1">разделом II</text:span></text:a> настоящего договора;</text:p>
      <text:p text:style-name="P14">б) пройти практическую подготовку в местах, определенных <text:a xlink:type="simple" xlink:href="#P767" text:style-name="Default_20_Style" text:visited-style-name="Default_20_Style"><text:span text:style-name="T1">пунктом 1 раздела VI</text:span></text:a> настоящего договора (указывается в случае установления условий прохождения гражданином практической подготовки);</text:p>
      <text:p text:style-name="P14">в) заключить трудовой договор (дополнительное соглашение к ранее заключенному трудовому договору) после завершения освоения основной образовательной программы и осуществить трудовую деятельность на условиях, установленных <text:a xlink:type="simple" xlink:href="#P658" text:style-name="Default_20_Style" text:visited-style-name="Default_20_Style"><text:span text:style-name="T1">разделом III</text:span></text:a> настоящего договора;</text:p>
      <text:p text:style-name="P14">г) представить диссертацию на соискание ученой степени кандидата наук к защите в установленный срок получения образования по программе подготовки научных и научно-педагогических кадров в аспирантуре (указывается в случае заключения настоящего договора с гражданином, принятым на целевое обучение по образовательным программам высшего образования за счет бюджетных ассигнований федерального бюджета, бюджетов субъектов Российской Федерации и местных бюджетов в пределах установленной квоты (далее - целевое обучение в пределах квоты) по программе подготовки научных и научно-педагогических кадров в аспирантуре);</text:p>
      <text:p text:style-name="P14">д) уведомить в письменном виде на бумажном носителе заказчика об изменении фамилии, имени, отчества (при наличии), паспортных данных, банковских реквизитов, адреса регистрации по месту жительства, иных сведений, имеющих значение для исполнения настоящего договора, в течение 10 рабочих дней после соответствующих изменений.</text:p>
      <text:p text:style-name="P14">2. Гражданин вправе:</text:p>
      <text:p text:style-name="P14">а) по согласованию с заказчиком осуществить перевод в другую организацию, осуществляющую образовательную деятельность, или внутри организации, осуществляющей образовательную деятельность, в которой гражданин осваивает основную образовательную программу, с изменением характеристик обучения, указанных в <text:a xlink:type="simple" xlink:href="#P621" text:style-name="Default_20_Style" text:visited-style-name="Default_20_Style"><text:span text:style-name="T1">разделе II</text:span></text:a> настоящего договора, при условии внесения соответствующих изменений в настоящий договор;</text:p>
      <text:p text:style-name="P6"><text:s text:c="4"/>б) ___________________________________________________________________.</text:p>
      <text:p text:style-name="P5"><text:s text:c="20"/>(иные права (указываются при необходимости)</text:p>
      <text:p text:style-name="P5"><text:bookmark text:name="P841"/><text:s text:c="4"/>3. <text:s/>После <text:s/>завершения <text:s/>освоения <text:s/>основной <text:s/>образовательной <text:s/>программы в</text:p>
      <text:p text:style-name="P5">соответствии <text:s/>с <text:s/>настоящим <text:s/>договором гражданин и заказчик вправе заключить</text:p>
      <text:p text:style-name="P5">новый <text:s text:c="3"/>договор <text:s text:c="3"/>о <text:s text:c="3"/>целевом <text:s text:c="2"/>обучении, <text:s text:c="2"/>предусматривающий <text:s text:c="2"/>освоение</text:p>
      <text:p text:style-name="P5">___________________________________________________________________________</text:p>
      <text:p text:style-name="P5"><text:s text:c="6"/>(наименование образовательной программы следующего уровня <text:a xlink:type="simple" xlink:href="#P1086" text:style-name="Default_20_Style" text:visited-style-name="Default_20_Style"><text:span text:style-name="T1">&lt;11&gt;</text:span></text:a>)</text:p>
      <text:p text:style-name="P5">(далее - следующий договор).</text:p>
      <text:p text:style-name="P13">После заключения следующего договора исполнение обязательств по настоящему договору приостанавливается по инициативе гражданина на период до истечения срока трудовой деятельности по следующему договору.</text:p>
      <text:p text:style-name="P14">После того как гражданин исполнил обязательство по осуществлению трудовой деятельности в соответствии со следующим договором, настоящий договор считается расторгнутым, гражданин и заказчик освобождаются от ответственности за неисполнение настоящего договора.</text:p>
      <text:p text:style-name="P14">Гражданин, заключивший следующий договор, несет ответственность за неисполнение настоящего договора в порядке, установленном <text:a xlink:type="simple" xlink:href="#P914" text:style-name="Default_20_Style" text:visited-style-name="Default_20_Style"><text:span text:style-name="T1">пунктом 6 раздела XII</text:span></text:a> настоящего договора <text:a xlink:type="simple" xlink:href="#P1087" text:style-name="Default_20_Style" text:visited-style-name="Default_20_Style"><text:span text:style-name="T1">&lt;12&gt;</text:span></text:a>.</text:p>
      <text:p text:style-name="P12"/>
      <text:h text:style-name="P8" text:outline-level="2">IX. Права и обязанности работодателя (раздел включается</text:h>
      <text:p text:style-name="P10">в договор о целевом обучении в случае, если работодатель</text:p>
      <text:p text:style-name="P10">является стороной договора о целевом обучении)</text:p>
      <text:p text:style-name="P12"/>
      <text:p text:style-name="P13">1. Работодатель обязан:</text:p>
      <text:p text:style-name="P14"><text:soft-page-break/>а) осуществить трудоустройство гражданина на условиях, установленных <text:a xlink:type="simple" xlink:href="#P658" text:style-name="Default_20_Style" text:visited-style-name="Default_20_Style"><text:span text:style-name="T1">разделом III</text:span></text:a> настоящего договора;</text:p>
      <text:p text:style-name="P14">б) создать условия для трудовой деятельности гражданина на условиях, установленных <text:a xlink:type="simple" xlink:href="#P658" text:style-name="Default_20_Style" text:visited-style-name="Default_20_Style"><text:span text:style-name="T1">разделом III</text:span></text:a> настоящего договора, с даты начала трудовой деятельности до истечения установленного срока трудовой деятельности (с учетом приостановления исполнения обязательств сторон в случаях, установленных законодательством Российской Федерации);</text:p>
      <text:p text:style-name="P14">в) создать гражданину условия для прохождения практической подготовки в местах, определенных <text:a xlink:type="simple" xlink:href="#P767" text:style-name="Default_20_Style" text:visited-style-name="Default_20_Style"><text:span text:style-name="T1">пунктом 1 раздела VI</text:span></text:a> настоящего договора, в том числе предоставить гражданину сопровождение наставником (указывается в случае установления условий прохождения гражданином практической подготовки, если по решению заказчика прохождение практической подготовки гражданина осуществляется у работодателя);</text:p>
      <text:p text:style-name="P14">г) уведомить в письменном виде на бумажном носителе гражданина и заказчика об изменении своих наименования, места нахождения, банковских реквизитов или иных сведений, имеющих значение для исполнения настоящего договора, в течение 10 рабочих дней после соответствующих изменений;</text:p>
      <text:p text:style-name="P6"><text:s text:c="4"/>д) ___________________________________________________________________.</text:p>
      <text:p text:style-name="P5"><text:s text:c="16"/>(иные обязанности (указываются при необходимости)</text:p>
      <text:p text:style-name="P13">2. Работодатель вправе:</text:p>
      <text:p text:style-name="P14">а) согласовывать гражданину тему выпускной квалификационной работы (указывается по решению заказчика, в случае если государственная итоговая аттестация по основной образовательной программе включает в себя защиту выпускной квалификационной работы);</text:p>
      <text:p text:style-name="P6"><text:s text:c="4"/>б) ___________________________________________________________________.</text:p>
      <text:p text:style-name="P5"><text:s text:c="19"/>(иные права (указываются при необходимости)</text:p>
      <text:p text:style-name="P12"/>
      <text:h text:style-name="P8" text:outline-level="2">X. Права и обязанности образовательной организации</text:h>
      <text:p text:style-name="P10">(раздел включается в договор о целевом обучении в случае,</text:p>
      <text:p text:style-name="P10">если образовательная организация является стороной</text:p>
      <text:p text:style-name="P10">договора о целевом обучении)</text:p>
      <text:p text:style-name="P12"/>
      <text:p text:style-name="P13">1. Образовательная организация обязана:</text:p>
      <text:p text:style-name="P14">а) организовать проведение практической подготовки гражданина в местах, определенных <text:a xlink:type="simple" xlink:href="#P767" text:style-name="Default_20_Style" text:visited-style-name="Default_20_Style"><text:span text:style-name="T1">пунктом 1 раздела VI</text:span></text:a> настоящего договора (указывается в случае установления условий прохождения гражданином практической подготовки);</text:p>
      <text:p text:style-name="P14">б) предоставлять заказчику по его заявлению сведения о результатах освоения гражданином основной образовательной программы, результатах прохождения им промежуточной и итоговой (государственной итоговой) аттестации (указывается в случае установления требований к успеваемости гражданина);</text:p>
      <text:p text:style-name="P6"><text:s text:c="4"/>в) ___________________________________________________________________.</text:p>
      <text:p text:style-name="P5"><text:s text:c="16"/>(иные обязанности (указываются при необходимости)</text:p>
      <text:p text:style-name="P5"><text:s text:c="4"/>2. Образовательная организация вправе:</text:p>
      <text:p text:style-name="P5"><text:s text:c="4"/>а) согласовывать с ____________________________________________ вопросы</text:p>
      <text:p text:style-name="P5"><text:s text:c="23"/>(заказчиком, работодателем (выбрать нужное)</text:p>
      <text:p text:style-name="P5">организации <text:s/>прохождения гражданином практической подготовки (указывается в</text:p>
      <text:p text:style-name="P5">случае <text:s text:c="3"/>установления <text:s text:c="2"/>условий <text:s text:c="2"/>прохождения <text:s text:c="2"/>гражданином <text:s text:c="2"/>практической</text:p>
      <text:p text:style-name="P5">подготовки);</text:p>
      <text:p text:style-name="P5"><text:s text:c="4"/>б) обращаться к _________________________________________ с требованием</text:p>
      <text:p text:style-name="P5"><text:s text:c="20"/>(заказчику, работодателю (выбрать нужное)</text:p>
      <text:p text:style-name="P5">создания <text:s/>гражданину <text:s/>условий <text:s/>для <text:s/>прохождения <text:s/>практической <text:s/>подготовки в</text:p>
      <text:p text:style-name="P5">местах, <text:s/>определенных <text:a xlink:type="simple" xlink:href="#P767" text:style-name="Default_20_Style" text:visited-style-name="Default_20_Style"><text:span text:style-name="T1">пунктом 1 раздела VI</text:span></text:a> настоящего договора, в том числе</text:p>
      <text:p text:style-name="P5">предоставление <text:s/>гражданину <text:s/>сопровождения наставником (указывается в случае</text:p>
      <text:p text:style-name="P5">установления условий прохождения гражданином практической подготовки);</text:p>
      <text:p text:style-name="P5"><text:s text:c="4"/>в) ___________________________________________________________________.</text:p>
      <text:p text:style-name="P5"><text:s text:c="20"/>(иные права (указываются при необходимости)</text:p>
      <text:p text:style-name="P5"><text:s text:c="4"/>3. <text:s/>Образовательная организация учитывает согласование (несогласование)</text:p>
      <text:p text:style-name="P5">____________________________________________________________ темы выпускной</text:p>
      <text:p text:style-name="P5"><text:soft-page-break/><text:s text:c="8"/>(заказчиком, работодателем) (выбрать нужное)</text:p>
      <text:p text:style-name="P5">квалификационной <text:s/>работы гражданина (в случае если государственная итоговая</text:p>
      <text:p text:style-name="P5">аттестация <text:s/>по <text:s/>основной <text:s/>образовательной <text:s/>программе включает в себя защиту</text:p>
      <text:p text:style-name="P5">выпускной квалификационной работы).</text:p>
      <text:p text:style-name="P12"/>
      <text:h text:style-name="P8" text:outline-level="2">XI. Условия договора об оказании платных</text:h>
      <text:p text:style-name="P10">образовательных услуг (раздел включается в договор о целевом</text:p>
      <text:p text:style-name="P10">обучении в случае, если предусмотрено, что заказчик</text:p>
      <text:p text:style-name="P10">оплачивает обучение гражданина по основной</text:p>
      <text:p text:style-name="P10">образовательной программе)</text:p>
      <text:p text:style-name="P12"/>
      <text:p text:style-name="P5">___________________________________________________________________________</text:p>
      <text:p text:style-name="P5">___________________________________________________________________________</text:p>
      <text:p text:style-name="P12"/>
      <text:h text:style-name="P8" text:outline-level="2">XII. Ответственность сторон</text:h>
      <text:p text:style-name="P12"/>
      <text:p text:style-name="P13">1.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.</text:p>
      <text:p text:style-name="P14">2. Заказчик, не исполнивший обязательство по трудоустройству гражданина или расторгнувший настоящий договор в одностороннем порядке, выплачивает гражданину компенсацию в соответствии с <text:a xlink:type="simple" xlink:href="#P376" text:style-name="Default_20_Style" text:visited-style-name="Default_20_Style"><text:span text:style-name="T1">разделом VII</text:span></text:a> Положения, если заказчик не освобожден от ответственности за неисполнение обязательств по настоящему договору, а также выплачивает штраф в соответствии с <text:a xlink:type="simple" xlink:href="#P376" text:style-name="Default_20_Style" text:visited-style-name="Default_20_Style"><text:span text:style-name="T1">разделом VII</text:span></text:a> Положения, если заказчик не освобожден от выплаты штрафа (положение о выплате штрафа указывается в случае заключения договора о целевом обучении с гражданином, принятым на целевое обучение в пределах квоты).</text:p>
      <text:p text:style-name="P14"><text:bookmark text:name="P911"/>3. Гражданин, не исполнивший обязательства по освоению основной образовательной программы и (или) осуществлению трудовой деятельности в течение срока, установленного настоящим договором, или расторгнувший настоящий договор в одностороннем порядке, возмещает заказчику расходы, связанные с предоставлением мер поддержки в соответствии с <text:a xlink:type="simple" xlink:href="#P376" text:style-name="Default_20_Style" text:visited-style-name="Default_20_Style"><text:span text:style-name="T1">разделом VII</text:span></text:a> Положения, если гражданин не освобожден от ответственности за неисполнение обязательств по настоящему договору.</text:p>
      <text:p text:style-name="P14"><text:bookmark text:name="P912"/>4. Гражданин, не исполнивший обязательство по осуществлению трудовой деятельности в течение срока, установленного настоящим договором (в том числе в связи с расторжением настоящего договора о целевом обучении до завершения освоения основной образовательной программы), или расторгнувший настоящий договор в одностороннем порядке (за исключением досрочного расторжения настоящего договора в случае непредоставления гражданину мер поддержки), несет ответственность в соответствии с <text:a xlink:type="simple" xlink:href="#P911" text:style-name="Default_20_Style" text:visited-style-name="Default_20_Style"><text:span text:style-name="T1">пунктом 3</text:span></text:a> настоящего раздела, а также выплачивает штраф в соответствии с <text:a xlink:type="simple" xlink:href="#P376" text:style-name="Default_20_Style" text:visited-style-name="Default_20_Style"><text:span text:style-name="T1">разделом VII</text:span></text:a> Положения, если гражданин не освобожден от выплаты штрафа (указывается в случае заключения договора о целевом обучении с гражданином, принятым на целевое обучение в пределах квоты).</text:p>
      <text:p text:style-name="P14">5. Гражданин, расторгнувший в одностороннем порядке настоящий договор до прохождения первой промежуточной аттестации (за исключением досрочного расторжения настоящего договора в случае непредоставления гражданину мер поддержки), несет ответственность в соответствии с <text:a xlink:type="simple" xlink:href="#P911" text:style-name="Default_20_Style" text:visited-style-name="Default_20_Style"><text:span text:style-name="T1">пунктами 3</text:span></text:a> и <text:a xlink:type="simple" xlink:href="#P912" text:style-name="Default_20_Style" text:visited-style-name="Default_20_Style"><text:span text:style-name="T1">4</text:span></text:a> настоящего раздела, а также отчисляется из организации, осуществляющей образовательную деятельность, по инициативе указанной организации либо по его заявлению переводится на обучение по соответствующей основной образовательной программе за счет средств физических и (или) юридических лиц (при наличии вакантных платных мест), если гражданин не освобожден от ответственности за неисполнение обязательств по настоящему договору (указывается в случае заключения договора о целевом обучении с гражданином, принятым на целевое обучение в пределах квоты).</text:p>
      <text:p text:style-name="P14"><text:bookmark text:name="P914"/>6. Если гражданин, освоивший основную образовательную программу в соответствии с настоящим договором, заключил следующий договор (указывается в случае установления права гражданина после завершения освоения основной образовательной программы заключить новый договор о целевом обучении с заказчиком, предусматривающий освоение образовательной программы следующего уровня):</text:p>
      <text:p text:style-name="P14">а) если следующий договор расторгнут (считается расторгнутым) в соответствии с <text:a xlink:type="simple" xlink:href="#P216" text:style-name="Default_20_Style" text:visited-style-name="Default_20_Style"><text:span text:style-name="T1">разделом V</text:span></text:a> Положения до заключения трудового договора (дополнительного соглашения к трудовому договору), при этом заказчик освобожден от ответственности за неисполнение следующего договора, гражданин <text:soft-page-break/>не освобожден от ответственности за неисполнение следующего договора:</text:p>
      <text:p text:style-name="P14">гражданин несет ответственность за неисполнение следующего договора;</text:p>
      <text:p text:style-name="P14">исполнение обязательств по настоящему договору возобновляется;</text:p>
      <text:p text:style-name="P14">б) если следующий договор расторгнут (считается расторгнутым) в соответствии с <text:a xlink:type="simple" xlink:href="#P216" text:style-name="Default_20_Style" text:visited-style-name="Default_20_Style"><text:span text:style-name="T1">разделом V</text:span></text:a> Положения после заключения трудового договора (дополнительного соглашения к трудовому договору), при этом заказчик освобожден от ответственности за неисполнение следующего договора, гражданин не освобожден от ответственности за неисполнение следующего договора:</text:p>
      <text:p text:style-name="P14">заказчик освобождается от ответственности за неисполнение настоящего договора;</text:p>
      <text:p text:style-name="P14">гражданин несет ответственность за неисполнение следующего договора и настоящего договора;</text:p>
      <text:p text:style-name="P14">в) если следующий договор расторгнут (считается расторгнутым) в соответствии с <text:a xlink:type="simple" xlink:href="#P216" text:style-name="Default_20_Style" text:visited-style-name="Default_20_Style"><text:span text:style-name="T1">разделом V</text:span></text:a> Положения, гражданин освобожден от ответственности за неисполнение следующего договора, заказчик не освобожден от ответственности за неисполнение следующего договора:</text:p>
      <text:p text:style-name="P14">настоящий договор считается расторгнутым;</text:p>
      <text:p text:style-name="P14">гражданин освобождается от ответственности за неисполнение настоящего договора;</text:p>
      <text:p text:style-name="P14">заказчик освобождается от ответственности за неисполнение настоящего договора и несет ответственность за неисполнение следующего договора.</text:p>
      <text:p text:style-name="P14">7. Стороны освобождаются от исполнения обязательств по настоящему договору и от ответственности за их неисполнение при наличии оснований, установленных законодательством Российской Федерации.</text:p>
      <text:p text:style-name="P14">8. Споры между сторонами, не урегулированные по соглашению сторон, подлежат разрешению в судебном порядке по месту нахождения истца.</text:p>
      <text:p text:style-name="P12"/>
      <text:h text:style-name="P8" text:outline-level="2">XIII. Досрочное расторжение настоящего договора</text:h>
      <text:p text:style-name="P12"/>
      <text:p text:style-name="P13">1. Настоящий договор может быть расторгнут досрочно по соглашению сторон (указывается в случае заключения договора о целевом обучении с гражданином, обучающимся по основной образовательной программе или принятым на обучение по основной образовательной программе не на целевое обучение в пределах квоты).</text:p>
      <text:p text:style-name="P14">2. Настоящий договор не может быть расторгнут досрочно по соглашению сторон (указывается в случае заключения договора о целевом обучении с гражданином, принятым на целевое обучение в пределах квоты).</text:p>
      <text:p text:style-name="P14">3. Настоящий договор досрочно расторгается в случаях, установленных законодательством Российской Федерации.</text:p>
      <text:p text:style-name="P12"/>
      <text:h text:style-name="P8" text:outline-level="2">XIV. Заключительные положения</text:h>
      <text:p text:style-name="P12"/>
      <text:p text:style-name="P13">1. Настоящий договор составлен в ___ экземплярах, имеющих одинаковую силу, по одному экземпляру для каждой из сторон.</text:p>
      <text:p text:style-name="P14">2. Настоящий договор вступает в силу с "__" ________ 20__ г. и действует до истечения установленного срока трудовой деятельности (с учетом приостановления исполнения обязательства гражданина по осуществлению трудовой деятельности в случаях, установленных законодательством Российской Федерации).</text:p>
      <text:p text:style-name="P14">3. Внесение изменений в настоящий договор оформляется дополнительными соглашениями к нему.</text:p>
      <text:p text:style-name="P6"><text:s text:c="4"/>4. ___________________________________________________________________.</text:p>
      <text:p text:style-name="P5"><text:s text:c="17"/>(иные положения (указываются при необходимости)</text:p>
      <text:p text:style-name="P12"/>
      <text:h text:style-name="P8" text:outline-level="2">XV. Адреса и платежные реквизиты сторон</text:h>
      <text:p text:style-name="P12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table:number-columns-spanned="3" office:value-type="string">
            <text:p text:style-name="P11">Заказчик: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1">Гражданин: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9">(полное наименование)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3" table:number-columns-spanned="3" office:value-type="string">
            <text:p text:style-name="P9">(фамилия, имя, отчество (при наличии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9">(местонахождение)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3" table:number-columns-spanned="3" office:value-type="string">
            <text:p text:style-name="P9">(дата рождения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9">(банковские реквизиты)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3" table:number-columns-spanned="3" office:value-type="string">
            <text:p text:style-name="P9">(паспортные данные: серия, номер, когда и кем выдан)</text:p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9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rows-spanned="2" office:value-type="string">
            <text:p text:style-name="P15"/>
          </table:table-cell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covered-table-cell table:style-name="Таблица4.A9"/>
          <table:covered-table-cell/>
          <table:covered-table-cell/>
          <table:covered-table-cell table:style-name="Таблица4.A1"/>
          <table:table-cell table:style-name="Таблица4.A3" table:number-columns-spanned="3" office:value-type="string">
            <text:p text:style-name="P9">(место регистрации)</text:p>
          </table:table-cell>
          <table:covered-table-cell/>
          <table:covered-table-cell/>
        </table:table-row>
        <table:table-row table:style-name="Таблица4.1">
          <table:table-cell table:style-name="Таблица4.A9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9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Таблица4.A1" table:number-rows-spanned="2" office:value-type="string">
            <text:p text:style-name="P15"/>
          </table:table-cell>
          <table:table-cell table:style-name="Таблица4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covered-table-cell table:style-name="Таблица4.A9"/>
          <table:covered-table-cell/>
          <table:covered-table-cell/>
          <table:covered-table-cell table:style-name="Таблица4.A1"/>
          <table:table-cell table:style-name="Таблица4.A3" table:number-columns-spanned="3" office:value-type="string">
            <text:p text:style-name="P9">(банковские реквизиты (при наличии)</text:p>
          </table:table-cell>
          <table:covered-table-cell/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9">(иные реквизиты)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</table:table-row>
        <table:table-row table:style-name="Таблица4.1">
          <table:table-cell table:style-name="Таблица4.A3" office:value-type="string">
            <text:p text:style-name="P9">(подпись)</text:p>
          </table:table-cell>
          <table:table-cell table:style-name="Таблица4.A1" office:value-type="string">
            <text:p text:style-name="P15"/>
          </table:table-cell>
          <table:table-cell table:style-name="Таблица4.A3" office:value-type="string">
            <text:p text:style-name="P9">(фамилия, имя, отчество</text:p>
            <text:p text:style-name="P9">(при наличии)</text:p>
          </table:table-cell>
          <table:table-cell table:style-name="Таблица4.A1" office:value-type="string">
            <text:p text:style-name="P15"/>
          </table:table-cell>
          <table:table-cell table:style-name="Таблица4.A3" office:value-type="string">
            <text:p text:style-name="P9">(подпись)</text:p>
          </table:table-cell>
          <table:table-cell table:style-name="Таблица4.A1" office:value-type="string">
            <text:p text:style-name="P15"/>
          </table:table-cell>
          <table:table-cell table:style-name="Таблица4.A3" office:value-type="string">
            <text:p text:style-name="P9">(фамилия, имя, отчество</text:p>
            <text:p text:style-name="P9">(при наличии)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6">МП</text:p>
          </table:table-cell>
          <table:covered-table-cell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5">"__" _____________________ 20__ г.</text:p>
          </table:table-cell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table:number-columns-spanned="3" office:value-type="string">
            <text:p text:style-name="P15">"__" _____________________ 20__ г.</text:p>
          </table:table-cell>
          <table:covered-table-cell/>
          <table:covered-table-cell/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row table:style-name="Таблица5.1">
          <table:table-cell table:style-name="Таблица5.A1" table:number-columns-spanned="3" office:value-type="string">
            <text:p text:style-name="P11">Работодатель <text:a xlink:type="simple" xlink:href="#P1088" text:style-name="Default_20_Style" text:visited-style-name="Default_20_Style"><text:span text:style-name="T1">&lt;13&gt;</text:span></text:a>: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table:number-columns-spanned="3" office:value-type="string">
            <text:p text:style-name="P11">Образовательная организация <text:a xlink:type="simple" xlink:href="#P1089" text:style-name="Default_20_Style" text:visited-style-name="Default_20_Style"><text:span text:style-name="T1">&lt;14&gt;</text:span></text:a>: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9">(полное наименование)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3" table:number-columns-spanned="3" office:value-type="string">
            <text:p text:style-name="P9">(полное наименование)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9">(местонахождение)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3" table:number-columns-spanned="3" office:value-type="string">
            <text:p text:style-name="P9">(местонахождение)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9">(банковские реквизиты)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3" table:number-columns-spanned="3" office:value-type="string">
            <text:p text:style-name="P9">(банковские реквизиты)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9">(иные реквизиты)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3" table:number-columns-spanned="3" office:value-type="string">
            <text:p text:style-name="P9">(иные реквизиты)</text:p>
          </table:table-cell>
          <table:covered-table-cell/>
          <table:covered-table-cell/>
        </table:table-row>
        <text:soft-page-break/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</table:table-row>
        <table:table-row table:style-name="Таблица5.1">
          <table:table-cell table:style-name="Таблица5.A3" office:value-type="string">
            <text:p text:style-name="P9">(подпись)</text:p>
          </table:table-cell>
          <table:table-cell table:style-name="Таблица5.A1" office:value-type="string">
            <text:p text:style-name="P15"/>
          </table:table-cell>
          <table:table-cell table:style-name="Таблица5.A3" office:value-type="string">
            <text:p text:style-name="P9">(фамилия, имя, отчество</text:p>
            <text:p text:style-name="P9">(при наличии)</text:p>
          </table:table-cell>
          <table:table-cell table:style-name="Таблица5.A1" office:value-type="string">
            <text:p text:style-name="P15"/>
          </table:table-cell>
          <table:table-cell table:style-name="Таблица5.A3" office:value-type="string">
            <text:p text:style-name="P9">(подпись)</text:p>
          </table:table-cell>
          <table:table-cell table:style-name="Таблица5.A1" office:value-type="string">
            <text:p text:style-name="P15"/>
          </table:table-cell>
          <table:table-cell table:style-name="Таблица5.A3" office:value-type="string">
            <text:p text:style-name="P9">(фамилия, имя, отчество</text:p>
            <text:p text:style-name="P9">(при наличии)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6">МП</text:p>
          </table:table-cell>
          <table:covered-table-cell/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5"/>
          </table:table-cell>
          <table:table-cell table:style-name="Таблица5.A1" table:number-columns-spanned="2" office:value-type="string">
            <text:p text:style-name="P16">МП</text:p>
          </table:table-cell>
          <table:covered-table-cell/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5"/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15">"__" _____________________ 20__ г.</text:p>
          </table:table-cell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table:number-columns-spanned="3" office:value-type="string">
            <text:p text:style-name="P15">"__" _____________________ 20__ г.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NSimSun" style:font-family-asian="NSimSun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4:25:19.844000000</meta:creation-date>
    <dc:date>2024-06-05T14:28:15.312000000</dc:date>
    <meta:editing-duration>PT1M27S</meta:editing-duration>
    <meta:editing-cycles>2</meta:editing-cycles>
    <meta:generator>LibreOffice/7.3.5.2$Windows_X86_64 LibreOffice_project/184fe81b8c8c30d8b5082578aee2fed2ea847c01</meta:generator>
    <meta:document-statistic meta:table-count="2" meta:image-count="0" meta:object-count="0" meta:page-count="11" meta:paragraph-count="391" meta:word-count="3336" meta:character-count="33904" meta:non-whitespace-character-count="29205"/>
  </office:meta>
</office:document-meta>
</file>